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460e1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a86bf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d8b8b" officeooo:paragraph-rsid="001d8b8b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60e1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460e1"/>
    </style:style>
    <style:style style:name="T5" style:family="text">
      <style:text-properties officeooo:rsid="0014abf1"/>
    </style:style>
    <style:style style:name="T6" style:family="text">
      <style:text-properties officeooo:rsid="0016e4b6"/>
    </style:style>
    <style:style style:name="T7" style:family="text">
      <style:text-properties officeooo:rsid="0018e0d9"/>
    </style:style>
    <style:style style:name="T8" style:family="text">
      <style:text-properties officeooo:rsid="001a86b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5">La Comisión de Educación, Ciencia, Tecnología e Innovación ha considerado el Proyecto de Comunicación <text:span text:style-name="T1">Nº </text:span><text:span text:style-name="T2">38351 – CD – Somos Vida,</text:span><text:span text:style-name="T1"> </text:span>de l<text:span text:style-name="T4">a</text:span> diputad<text:span text:style-name="T4">a Florito</text:span>, por el cual <text:span text:style-name="T4">se solicita disponga evaluar implementar un programa de fomento a la lectura durante el plazo de duración del aislamiento social preventivo y obligatorio</text:span>; y, por las razones expuestas en los fundamentos y las que podrá dar el miembro informante, esta Comisión aconseja la aprobación del <text:span text:style-name="T8">siguiente texto con modificaciones</text:span>: </text:p>
      <text:p text:style-name="P3">PROYECTO DE COMUNICACIÓN</text:p>
      <text:p text:style-name="P4">La Cámara de Diputados <text:span text:style-name="T6">de la Provincia</text:span> vería con agrado que el Poder Ejecutivo evalúe la posibilidad de implementar un "<text:span text:style-name="T5">Programa de fomento a la lectura</text:span>" durante el plazo de duraci<text:span text:style-name="T4">ó</text:span>n del aislamiento social preventivo y obligatorio para lo cual proponemos: </text:p>
      <text:p text:style-name="P4"><text:span text:style-name="T4">a) q</text:span>ue dicho programa permita la entrega o descarga de libros en formato PDF facilitadas por todas las bibliotecas p<text:span text:style-name="T4">ú</text:span>bl<text:span text:style-name="T4">i</text:span>cas de la Provincia en condiciones de brindar dicho servicio, entendiendo que es factible realizarlo;</text:p>
      <text:p text:style-name="P4"><text:span text:style-name="T4">b) q</text:span>ue a tal fin, se <text:span text:style-name="T7">estudie la posibilidad de</text:span> habilitar dentro de la emergencia como actividad esencial el servicio de las bibliotecas p<text:span text:style-name="T5">ú</text:span>blicas de la provincia, <text:span text:style-name="T7">previo diseño de protocolos y medidas de seguridad pertinentes y</text:span> contemplando los casos establecidos para la exenci<text:span text:style-name="T4">ó</text:span>n del personal en condiciones de riesgo;</text:p>
      <text:p text:style-name="P4"><text:span text:style-name="T4">c) q</text:span>ue se difundan por medios oficiales, sitios institucionales y redes sociales de dichas instituciones, la modalidad del servicio para fomentar su uso y el conocimiento de su existencia en la mayor cantidad de poblaci<text:span text:style-name="T4">ó</text:span>n posible, particularmente en el sistema educativ<text:span text:style-name="T4">o</text:span> y tercera edad;</text:p>
      <text:p text:style-name="P4"><text:span text:style-name="T4">d) q</text:span>ue desde las Bibliotecas p<text:span text:style-name="T5">ú</text:span>blicas de la Provincia se potencie el servicio de referencia de libros en formatos digitales que facilite el intercambio entre las instituciones para potenciar el servicio y ampliar la oferta b<text:span text:style-name="T4">ibli</text:span>o<text:span text:style-name="T4">gráfi</text:span>ca, procurando incrementar el acervo b<text:span text:style-name="T4">ibliográfi</text:span>co digital en los repositorios de las instituciones; </text:p>
      <text:p text:style-name="P4"><text:span text:style-name="T4">e) i</text:span>ncorporar en las bibliotecas p<text:span text:style-name="T4">úbli</text:span>cas de la provincia actividades on-line durante la cuarentena, relacionadas a la lectura y a la cultura b<text:span text:style-name="T4">ibliográfi</text:span>ca, literaria, etc, <text:soft-page-break/>que procure dar continuidad a las actividades tradicionales del servicio p<text:span text:style-name="T4">úbli</text:span>co de bibliotecas y acceso a la cultura; <text:span text:style-name="T4">y,</text:span></text:p>
      <text:p text:style-name="P4"><text:span text:style-name="T4">f) c</text:span>omunicar de forma peri<text:span text:style-name="T4">ó</text:span>dica estad<text:span text:style-name="T4">ís</text:span>ticas de los servicios y alcance de las actividades del Programa.</text:p>
      <text:p text:style-name="P7">Sala de <text:span text:style-name="T3">la Comisión, 3 de junio de 2020.</text:span></text:p>
      <text:p text:style-name="P8">Firmantes: Diputados Balagué, De Ponti, Di Stefano, Donnet, Hynes, Argañaraz, Boscarol,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6-04T12:40:25.253524679</dc:date>
    <meta:print-date>2020-06-02T10:40:06.172221457</meta:print-date>
    <meta:editing-cycles>56</meta:editing-cycles>
    <meta:editing-duration>PT1H53M9S</meta:editing-duration>
    <meta:generator>LibreOffice/6.3.4.2$Linux_X86_64 LibreOffice_project/30$Build-2</meta:generator>
    <meta:document-statistic meta:table-count="0" meta:image-count="1" meta:object-count="0" meta:page-count="2" meta:paragraph-count="14" meta:word-count="403" meta:character-count="2643" meta:non-whitespace-character-count="2246"/>
  </office:meta>
</office:document-meta>
</file>